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Terrasvergunning, Emiclaerhof 40, het houden van een winterterras, 16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Emiclaerhof 40, het houden van een winterterras, 16-01-2018. Rechtsmiddel: Bezwaar.</text:p>
            <text:p text:style-name="common-al"/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2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Terrasvergunning, Emiclaerhof 40, het houden van een winterterras, 16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24</meta:user-defined>
    <meta:user-defined meta:name="OVERHEIDop.GmbID/DC.identifier">gmb-2018-182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N 40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1 466463</meta:user-defined>
    <meta:user-defined meta:name="OVERHEIDop.versieInformatie"/>
  </office:meta>
</office:document-meta>
</file>