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 Schreuderstraat 3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18 een besluit genomen op de aanvraag met zaaknummer SXO-20182341 voor een ontheffing APV/bijzondere wetten voorplaatsen opslagcontainer voor verwijderen asbest in de woning op locatie H.A. Schreuderstraat 34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23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3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3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H.A. Schreuderstraat 34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38</meta:user-defined>
    <meta:user-defined meta:name="OVERHEIDop.GmbID/DC.identifier">gmb-2018-182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VD 3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992 440627</meta:user-defined>
    <meta:user-defined meta:name="OVERHEIDop.versieInformatie"/>
  </office:meta>
</office:document-meta>
</file>