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Noordvest 93, 3111PG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augustus 2018 heeft de gemeente een aanvraag ontvangen voor een omgevingsvergunning op locatie Noordvest 93, 3111PG te Schiedam. De aanvraag is geregistreerd onder zaaknummer 18OMGS278 en projectomschrijving: het verbouwen van bestaande ruimten tot technische ruimte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82236</text:span><text:line-break/><text:date style:data-style-name="dag" text:fixed="true" text:date-value="2018-08-24"/><text:line-break/><text:date style:data-style-name="jaar" text:fixed="true" text:date-value="2018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236</text:span><text:date style:data-style-name="nicedate" text:fixed="true" text:date-value="2018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236</text:span><text:date style:data-style-name="nicedate" text:fixed="true" text:date-value="2018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oordvest 93, 3111PG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4</meta:user-defined>
    <meta:user-defined meta:name="OVERHEIDop.publicationIssue">182236</meta:user-defined>
    <meta:user-defined meta:name="OVERHEIDop.GmbID/DC.identifier">gmb-2018-1822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iedam</meta:user-defined>
    <meta:user-defined meta:name="OVERHEID.PostcodeHuisnummer/OVERHEIDop.postcodeHuisnummer">3111PG 93</meta:user-defined>
    <meta:user-defined meta:name="OVERHEIDgvop.Informatietype/DC.type">Beschikkingen | aanvraag</meta:user-defined>
    <meta:user-defined meta:name="OVERHEID.Gemeente/OVERHEID.authority">Schiedam</meta:user-defined>
    <meta:user-defined meta:name="OVERHEID.Gemeente/DCTERMS.publisher">Schiedam</meta:user-defined>
    <meta:user-defined meta:name="OVERHEID.EPSG28992/DC.spatial">86753.26 437264.18</meta:user-defined>
    <meta:user-defined meta:name="OVERHEIDop.versieInformatie"/>
  </office:meta>
</office:document-meta>
</file>