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tterdamsedijk 230 C, 3112B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18 heeft de gemeente een aanvraag ontvangen voor een omgevingsvergunning op locatie Rotterdamsedijk 230 C, 3112BN te Schiedam. De aanvraag is geregistreerd onder zaaknummer 18OMGS279 en projectomschrijving: het kappen van 1 boom in de achtertuin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2233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33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33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tterdamsedijk 230 C, 3112B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233</meta:user-defined>
    <meta:user-defined meta:name="OVERHEIDop.GmbID/DC.identifier">gmb-2018-182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BN 230a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436.18 436726.87</meta:user-defined>
    <meta:user-defined meta:name="OVERHEIDop.versieInformatie"/>
  </office:meta>
</office:document-meta>
</file>