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03 Sint Sebastiaanstraat 20 te Tilburg, verbouwen van de woning, 21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03 - I - Sint Sebastiaa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23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03 Sint Sebastiaanstraat 20 te Tilburg, verbouwen van de woning, 21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32</meta:user-defined>
    <meta:user-defined meta:name="OVERHEIDop.GmbID/DC.identifier">gmb-2018-182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W 20</meta:user-defined>
    <meta:user-defined meta:name="OVERHEIDop.woonplaats">Tilburg</meta:user-defined>
    <meta:user-defined meta:name="OVERHEIDop.straatnaam">Sint Sebastia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7 395987</meta:user-defined>
    <meta:user-defined meta:name="OVERHEIDop.versieInformatie"/>
  </office:meta>
</office:document-meta>
</file>