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Roerdompstraat 1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Roerdompstraat 14 te Venlo</text:span>
          </text:p>
            <text:p text:style-name="common-al">Voor het verplaatsen van een inrit/uitweg</text:p>
            <text:p text:style-name="common-al">Verzonden op 22 augustus 2018</text:p>
            <text:p text:style-name="common-al">Kenmerk 136535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2230</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30</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30</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Roerdompstraat 14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230</meta:user-defined>
    <meta:user-defined meta:name="OVERHEIDop.GmbID/DC.identifier">gmb-2018-182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BR 1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069.8 374858.78</meta:user-defined>
    <meta:user-defined meta:name="OVERHEIDop.versieInformatie"/>
  </office:meta>
</office:document-meta>
</file>