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11 a in Luyksgest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10</text:p>
            <text:p text:style-name="common-al">Datum ontvangst: 21 augustus 2018</text:p>
            <text:p text:style-name="common-al">Omschrijving: Posthoorn 11 a in Luyksgestel, aanleggen van ee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22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hoorn 11 a in Luyksgestel,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26</meta:user-defined>
    <meta:user-defined meta:name="OVERHEIDop.GmbID/DC.identifier">gmb-2018-18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 11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58.43 367197.63</meta:user-defined>
    <meta:user-defined meta:name="OVERHEIDop.versieInformatie"/>
  </office:meta>
</office:document-meta>
</file>