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rlengde Dwarskade en Zuiderdiep, het organiseren van de Pinkstermarkt Nieuw-Buin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l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Verlengde Dwarskade en Zuiderdiep, aanvraag het organiseren van de Pinkstermarkt Nieuw-Buinen op zondag 9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22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2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2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erlengde Dwarskade en Zuiderdiep, het organiseren van de Pinkstermarkt Nieuw-Buin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25</meta:user-defined>
    <meta:user-defined meta:name="OVERHEIDop.GmbID/DC.identifier">gmb-2018-182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X 156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768 554490</meta:user-defined>
    <meta:user-defined meta:name="OVERHEIDop.versieInformatie"/>
  </office:meta>
</office:document-meta>
</file>