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Terrasvergunning, Emiclaerhof 40, het houden van een zomerterras, 16-01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Terrasvergunning, Emiclaerhof 40, het houden van een zomerterras, 16-01-2018. Rechtsmiddel: Bezwaar.</text:p>
            <text:p text:style-name="common-al"/>
            <text:p text:style-name="last-al">Stadsberichten, 24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22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Terrasvergunning, Emiclaerhof 40, het houden van een zomerterras, 16-01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222</meta:user-defined>
    <meta:user-defined meta:name="OVERHEIDop.GmbID/DC.identifier">gmb-2018-1822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6588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EN 40</meta:user-defined>
    <meta:user-defined meta:name="OVERHEIDop.woonplaats">Amersfoort</meta:user-defined>
    <meta:user-defined meta:name="OVERHEIDop.straatnaam">Emiclaer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21 466463</meta:user-defined>
    <meta:user-defined meta:name="OVERHEIDop.versieInformatie"/>
  </office:meta>
</office:document-meta>
</file>