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pecial Car Event op 23 september 2018 op het Basseroo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2 augustus 2018 is een evenementenvergunning verleend Special Car Event op 23 september 2018 op het Basseroord in Zutphen.</text:p>
            <text:p text:style-name="common-al">De vergunning geldt voor het organiseren van de regio meeting van de Corvette club Oost Nederland en het parkeren en tentoonstellen van circa 50 Corvettes.</text:p>
            <text:p text:style-name="common-al">
            <text:span text:style-name="nadrukvet">Verkeersbesluit</text:span>
          </text:p>
            <text:p text:style-name="common-al">In verband met de veiligheid op de weg worden de volgende tijdelijke verkeersmaatregelen genomen:</text:p>
            <text:p text:style-name="common-al">op zondag 23 september 2018 van 10.00 uur tot 20.00 uur:</text:p>
            <text:p text:style-name="common-al">het afsluiten van het Basseroord, de Lokenstraat (deel ter hoogte van het parkeerterrein), de Norenburgerstraat (ter hoogte van het Stationsplein en ter hoogte van de Nieuwstad) en de Gasthuisstraat (ter hoogte van het parkeerterrein)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plaatsen op het Basseroord.</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0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2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pecial Car Event op 23 september 2018 op het Basseroord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218</meta:user-defined>
    <meta:user-defined meta:name="OVERHEIDop.GmbID/DC.identifier">gmb-2018-182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Basseroor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5 462104</meta:user-defined>
    <meta:user-defined meta:name="OVERHEIDop.versieInformatie"/>
  </office:meta>
</office:document-meta>
</file>