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ijckheid 26 t/m 52 (even) en aan de Ambacht 1, 3 &amp; 5 te Nieuw-Vossemeer.</text:p>
      <text:section text:name="zakelijke-mededeling_id1-3-2" text:style-name="zakelijke-mededeling">
        <text:section text:name="zakelijke-mededeling-tekst_id1-3-2-1" text:style-name="zakelijke-mededeling-tekst">
          <text:section text:name="tekst_id1-3-2-1-1" text:style-name="tekst">
            <text:p text:style-name="common-al">Op 22 augustus 2018 hebben wij een omgevingsvergunning activiteit Handelen in strijd met regels ruimtelijke ordening, bouwen, Uitrit aanleggen of veranderen verleend voor het bouwen van 17 woningen aan de Heerlijckheid 26 t/m 52 (even) en aan de Ambacht 1, 3 &amp; 5 te Nieuw-Vossemeer. De omgevingsvergunning is geregistreerd onder nummer ZK18003322.</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augustus 2018 </text:p>
            <text:p text:style-name="common-al">Einde bezwaartermijn 3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21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rlijckheid 26 t/m 52 (even) en aan de Ambacht 1, 3 &amp; 5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17</meta:user-defined>
    <meta:user-defined meta:name="OVERHEIDop.GmbID/DC.identifier">gmb-2018-182217</meta:user-defined>
    <meta:user-defined meta:name="OVERHEID.TaxonomieBeleidsagenda/OVERHEID.category">Ruimte en infrastructuur | Organisatie en beleid</meta:user-defined>
    <meta:user-defined meta:name="OVERHEIDop.referentienummer">ZK1800332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T</meta:user-defined>
    <meta:user-defined meta:name="OVERHEIDop.woonplaats">Nieuw-Vossemeer</meta:user-defined>
    <meta:user-defined meta:name="OVERHEIDop.straatnaam">Heerlijckheid</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238 401041</meta:user-defined>
    <meta:user-defined meta:name="OVERHEIDop.versieInformatie"/>
  </office:meta>
</office:document-meta>
</file>