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0-1-3">
      <style:table-column-properties/>
    </style:style>
    <style:style style:family="table-column" style:parent-style-name="colspec" style:name="id1-3-2-1-1-10-1-4">
      <style:table-column-properties/>
    </style:style>
    <style:style style:family="table-column" style:parent-style-name="colspec" style:name="id1-3-2-1-1-10-1-5">
      <style:table-column-properties/>
    </style:style>
    <style:style style:family="table-column" style:parent-style-name="colspec" style:name="id1-3-2-1-1-10-1-6">
      <style:table-column-properties/>
    </style:style>
    <style:style style:family="table-column" style:parent-style-name="colspec" style:name="id1-3-2-1-1-10-1-7">
      <style:table-column-properties/>
    </style:style>
    <style:style style:family="table-column" style:parent-style-name="colspec" style:name="id1-3-2-1-1-10-1-8">
      <style:table-column-properties/>
    </style:style>
    <style:style style:family="table-column" style:parent-style-name="colspec" style:name="id1-3-2-1-1-10-1-9">
      <style:table-column-properties/>
    </style:style>
    <style:style style:family="table-column" style:parent-style-name="colspec" style:name="id1-3-2-1-1-10-1-10">
      <style:table-column-properties/>
    </style:style>
    <style:style style:family="table-column" style:parent-style-name="colspec" style:name="id1-3-2-1-1-10-1-11">
      <style:table-column-properties/>
    </style:style>
    <style:style style:family="table-column" style:parent-style-name="colspec" style:name="id1-3-2-1-1-10-1-12">
      <style:table-column-properties/>
    </style:style>
    <style:style style:family="table-column" style:parent-style-name="colspec" style:name="id1-3-2-1-1-10-1-13">
      <style:table-column-properties/>
    </style:style>
    <style:style style:family="table-column" style:parent-style-name="colspec" style:name="id1-3-2-1-1-10-1-14">
      <style:table-column-properties/>
    </style:style>
    <style:style style:family="table-column" style:parent-style-name="colspec" style:name="id1-3-2-1-1-10-1-15">
      <style:table-column-properties/>
    </style:style>
    <style:style style:family="table-column" style:parent-style-name="colspec" style:name="id1-3-2-1-1-10-1-16">
      <style:table-column-properties/>
    </style:style>
  </office:automatic-styles>
  <office:body>
    <office:text>
      <text:p text:style-name="new_page_staatscourant"/>
      <text:p text:style-name="single-kop-titel">Gemeente Medemblik, Voornemen ambtshalve wijzigen adres BRP, week 34</text:p>
      <text:section text:name="zakelijke-mededeling_id1-3-2" text:style-name="zakelijke-mededeling">
        <text:section text:name="zakelijke-mededeling-tekst_id1-3-2-1" text:style-name="zakelijke-mededeling-tekst">
          <text:section text:name="tekst_id1-3-2-1-1" text:style-name="tekst">
            <text:p text:style-name="common-al">Uit een onderzoek is gebleken dat onderstaande personen niet op de juiste verblijfplaats ingeschreven staan in de Basisregistratie Personen (BRP). </text:p>
            <text:p text:style-name="common-al">Als een persoon is verhuisd, gevestigd in Nederland of vertrokken naar het buitenland en in gebreke blijft met het doen van aangifte, wijzigt het college van burgemeester en wethouders het adres ambtshalve in de BRP.<text:span text:style-name="nadrukvet"/></text:p>
            <text:p text:style-name="common-al">
            <text:span text:style-name="nadrukvet"/>
          </text:p>
            <text:p text:style-name="common-al">
            <text:span text:style-name="nadrukvet">Gevolgen</text:span>
          </text:p>
            <text:p text:style-name="common-al">Het wijzigen van een adres kan gevolgen hebben voor bijvoorbeeld een uitkering, ziektekostenverzekering of het aanvragen van een rijbewijs of paspoort.<text:span text:style-name="nadrukvet"/></text:p>
            <text:p text:style-name="common-al">
            <text:span text:style-name="nadrukvet"/>
          </text:p>
            <text:p text:style-name="common-al">
            <text:span text:style-name="nadrukvet">Voornemen</text:span>
          </text:p>
            <text:p text:style-name="common-al">Wij hebben het voornemen om van onderstaande personen ambtshalve het adres te wijzigen:</text:p>
            <text:p text:style-name="common-al"/>
            <text:section text:name="table_id1-3-2-1-1-10" text:style-name="table">
              <text:p text:style-name="table_top"/>
              <table:table table:style-name="tgroup">
                <table:table-column table:style-name="id1-3-2-1-1-10-1-1"/>
                <table:table-column table:style-name="id1-3-2-1-1-10-1-2"/>
                <table:table-column table:style-name="id1-3-2-1-1-10-1-3"/>
                <table:table-column table:style-name="id1-3-2-1-1-10-1-4"/>
                <table:table-column table:style-name="id1-3-2-1-1-10-1-5"/>
                <table:table-column table:style-name="id1-3-2-1-1-10-1-6"/>
                <table:table-column table:style-name="id1-3-2-1-1-10-1-7"/>
                <table:table-column table:style-name="id1-3-2-1-1-10-1-8"/>
                <table:table-column table:style-name="id1-3-2-1-1-10-1-9"/>
                <table:table-column table:style-name="id1-3-2-1-1-10-1-10"/>
                <table:table-column table:style-name="id1-3-2-1-1-10-1-11"/>
                <table:table-column table:style-name="id1-3-2-1-1-10-1-12"/>
                <table:table-column table:style-name="id1-3-2-1-1-10-1-13"/>
                <table:table-column table:style-name="id1-3-2-1-1-10-1-14"/>
                <table:table-column table:style-name="id1-3-2-1-1-10-1-15"/>
                <table:table-column table:style-name="id1-3-2-1-1-10-1-16"/>
                <table:table-row table:style-name="row">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Geboortedatum</text:span>
                    </text:p>
                  </table:table-cell>
                  <table:table-cell table:style-name="entry" table:number-rows-spanned="1" table:number-columns-spanned="1">
                    <text:p text:style-name="table_al">
                      <text:span text:style-name="nadrukcur">Voornemen</text:span>
                    </text:p>
                  </table:table-cell>
                  <table:table-cell table:style-name="entry" table:number-rows-spanned="1" table:number-columns-spanned="1">
                    <text:p text:style-name="table_al">
                      <text:span text:style-name="nadrukcur">Ingangsdatum</text:span>
                    </text:p>
                  </table:table-cell>
                </table:table-row>
                <table:table-row table:style-name="row">
                  <table:table-cell table:style-name="entry" table:number-rows-spanned="1" table:number-columns-spanned="1">
                    <text:p text:style-name="table_al">Bank,   L.M.</text:p>
                  </table:table-cell>
                  <table:table-cell table:style-name="entry" table:number-rows-spanned="1" table:number-columns-spanned="1">
                    <text:p text:style-name="table_al">22-05-1970</text:p>
                  </table:table-cell>
                  <table:table-cell table:style-name="entry" table:number-rows-spanned="1" table:number-columns-spanned="1">
                    <text:p text:style-name="table_al">Uitschrijven   naar land Onbekend</text:p>
                  </table:table-cell>
                  <table:table-cell table:style-name="entry" table:number-rows-spanned="1" table:number-columns-spanned="1">
                    <text:p text:style-name="table_al">14-08-2018</text:p>
                  </table:table-cell>
                </table:table-row>
                <table:table-row table:style-name="row">
                  <table:table-cell table:style-name="entry" table:number-rows-spanned="1" table:number-columns-spanned="1">
                    <text:p text:style-name="table_al">Chrzanowski, K.</text:p>
                  </table:table-cell>
                  <table:table-cell table:style-name="entry" table:number-rows-spanned="1" table:number-columns-spanned="1">
                    <text:p text:style-name="table_al">12-07-1983</text:p>
                  </table:table-cell>
                  <table:table-cell table:style-name="entry" table:number-rows-spanned="1" table:number-columns-spanned="1">
                    <text:p text:style-name="table_al">Uitschrijven   naar land Onbekend</text:p>
                  </table:table-cell>
                  <table:table-cell table:style-name="entry" table:number-rows-spanned="1" table:number-columns-spanned="1">
                    <text:p text:style-name="table_al">14-08-2018</text:p>
                  </table:table-cell>
                </table:table-row>
              </table:table>
              <text:p text:style-name="table_bottom"/>
            </text:section>
            <text:p text:style-name="common-al">
            <text:span text:style-name="nadrukvet"/>
          </text:p>
            <text:p text:style-name="common-al">
            <text:span text:style-name="nadrukvet">Zienswijze</text:span>
          </text:p>
            <text:p text:style-name="common-al">Bovengenoemde personen kunnen hun zienswijze schriftelijk kenbaar maken binnen vier weken na de genoemde ingangsdatum. U stuurt uw zienswijze naar Gemeente Medemblik, Burgerzaken (Team BRP), Postbus 45, 1687 ZG WOGNUM. Als u liever mondeling uw zienswijze kenbaar maakt, belt u met telefoonnummer 0229 856000 voor het maken van een afspraak. <text:span text:style-name="nadrukvet"/></text:p>
            <text:p text:style-name="common-al">
            <text:span text:style-name="nadrukvet"/>
          </text:p>
            <text:p text:style-name="common-al">
            <text:span text:style-name="nadrukvet">Meer informatie</text:span>
          </text:p>
            <text:p text:style-name="common-al">Heeft u meer informatie over de verblijfsplaats van bovenstaande personen, dan kunt u contact met ons opnemen. Het telefoonnummer is 0229 856000, het e-mailadres is teamburgerzaken@medemblik.nl.<text:span text:style-name="nadrukvet">Besluit</text:span>Het definitieve besluit van deze uitschrijving wordt per post verzonden, gepubliceerd in het gemeentenieuws in de Medemblikker en op onze website onder bekendmakingen<text:span text:style-name="nadrukvet"><text:span text:style-name="nadrukcur">.</text:span></text:span><text:span text:style-name="nadrukvet"/></text:p>
            <text:p text:style-name="common-al">
            <text:span text:style-name="nadrukvet"/>
          </text:p>
            <text:p text:style-name="common-al">
            <text:span text:style-name="nadrukvet">Aangifte van verhuizing</text:span>
          </text:p>
            <text:p text:style-name="common-al">Als u bent verhuisd dan geeft u uw verhuizing door aan de nieuwe woongemeente. Is uw nieuwe woongemeente Medemblik dan kunt u hiervoor een afspraak maken via onze website <text:a xlink:href="http://www.medemblik.nl/" xlink:type="simple">www.medemblik.nl</text:a> of telefoonnummer 0229 856000. U kunt uw verhuizing ook doorgeven met DigiD op onze website. Komt u voor eerste inschrijving of her-inschrijving in Nederland, dan moet u persoonlijk aan de balie verschijnen. Maak hiervoor telefonisch een afspraak.</text:p>
            <text:p text:style-name="common-al">
            <text:span text:style-name="nadrukvet"/>
          </text:p>
            <text:p text:style-name="common-al">
            <text:span text:style-name="nadrukvet">Aangifte van vertrek</text:span>
          </text:p>
            <text:p text:style-name="common-al">Gaat u in het buitenland wonen? Geef uw aangifte van emigratie door. U maakt hiervoor een afspraak via onze website <text:a xlink:href="http://www.medemblik.nl/" xlink:type="simple">www.medemblik.nl</text:a> of telefoonnummer 0229 856000. </text:p>
            <text:p text:style-name="last-al">Als u al in het buitenland woont is het in de meeste gevallen niet meer mogelijk om aangifte te doen. U moet persoonlijk aan de balie verschijnen. Wij verzoeken u om ons alsnog op de hoogte te stellen van uw nieuwe adres. Wij verwerken uw vertrek dan ambtshalve. Wij verzoeken u om een brief op te stellen met uw nieuwe adres in het buitenland, uw telefoonnummer en uw handtekening. Samen met een kopie van uw identiteitsbewijs verstuurt u dit naar Gemeente Medemblik, Burgerzaken, Postbus 45, 1687 ZG WOGNUM. U kunt de brief ook inscannen en mailen naar teamburgerzaken@medemblik.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2216</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16</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16</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oornemen ambtshalve wijzigen adres BRP, week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216</meta:user-defined>
    <meta:user-defined meta:name="OVERHEIDop.GmbID/DC.identifier">gmb-2018-1822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CD 21</meta:user-defined>
    <meta:user-defined meta:name="OVERHEIDop.woonplaats">Wognum</meta:user-defined>
    <meta:user-defined meta:name="OVERHEIDop.straatnaam">Dick Ket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706 522226</meta:user-defined>
    <meta:user-defined meta:name="OVERHEIDop.versieInformatie"/>
  </office:meta>
</office:document-meta>
</file>