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Indian Streetfood &amp; Co Karel Doormanweg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18 heeft de gemeente een aanvraag ontvangen voor een exploitatievergunning horeca-inrichting op locatie Karel Doormanweg 16 in Amstelveen. De aanvraag is geregistreerd onder zaaknummer Z18-00549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2212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1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12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Indian Streetfood &amp; Co Karel Doormanweg 1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212</meta:user-defined>
    <meta:user-defined meta:name="OVERHEIDop.GmbID/DC.identifier">gmb-2018-1822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E 1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29.1 479809.7</meta:user-defined>
    <meta:user-defined meta:name="OVERHEIDop.versieInformatie"/>
  </office:meta>
</office:document-meta>
</file>