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 wet milieubeheer, algemene wet bestuursrecht, afvalstoffen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Steenbergen</text:p>
            <text:p text:style-name="al"/>
            <text:p text:style-name="al">Overwegende dat het voor de goede uitvoering van de genoemde taken en werkzaamheden gewenst is:</text:p>
            <text:p text:style-name="al">- Met MB-ALL Toezicht b.v. een detacheringovereenkomst is aangegaan voor toezicht en handhaving  in de Openbare Ruimte binnen de gemeentelijke grenzen, met betrekking tot het project omgekeerd  inzamelen;</text:p>
            <text:p text:style-name="al">- Dat in het kader van deze overeenkomst de gemeente de heer S.A. van der Meule is  ingehuurd van MB-ALL Toezicht b.v.;</text:p>
            <text:p text:style-name="al">- Dat de intentie is uitgesproken om de heer S.A. van der Meule aan te wijzen als  Toezichthouder Openbare Ruimte, domein 1;</text:p>
            <text:p text:style-name="al"/>
            <text:p text:style-name="al">Gelet op de artikelen van de Wet Milieubeheer, Algemene wet bestuursrecht en de Afvalstoffenverordening gemeente Steenbergen, voor zover gemeente Steenbergen bevoegd gezag is.</text:p>
            <text:p text:style-name="al">b e s l u i t e n :</text:p>
            <text:p text:style-name="al"/>
            <text:p text:style-name="al">De heer S.A. van der Meule, geboren 23 oktober 1954 te Oost- en West-Souburg aan te wijzen als onbezoldigd ambtenaar, in tijdelijke dienst;</text:p>
            <text:p text:style-name="al"/>
            <text:p text:style-name="al">De heer S.A. van der Meule, geboren 23 oktober 1954 te Oost- en West-Souburg aan te wijzen als Toezichthouder Openbare Ruimte belast met het toezicht op de naleving van het bij of krachtens de navolgende wetten bepaalde:</text:p>
            <text:p text:style-name="al">a. Algemene wet bestuursrecht;</text:p>
            <text:p text:style-name="al">b. de Wet Milieubeheer;</text:p>
            <text:p text:style-name="al">c. de Afvalstoffenverordening gemeente Steenbergen;</text:p>
            <text:p text:style-name="al"/>
            <text:p text:style-name="al">Dat dit besluit in werking treedt met ingang van de dag na bekendmaking hiervan. Bekendmaking geschiedt door toezending van dit besluit aan betrokkenen en middels publicatie in het elektronisch gemeenteblad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Steenbergen, 21 augustus 2018,</text:span></text:p>
            <text:p><text:span text:style-name="functie">Burgemeester en wethouders van Steenbergen,</text:span></text:p>
            <text:p><text:span text:style-name="functie">de loco-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H.C. de Korte, MCM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220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 wet milieubeheer, algemene wet bestuursrecht, afvalstoffen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09</meta:user-defined>
    <meta:user-defined meta:name="OVERHEIDop.GmbID/DC.identifier">gmb-2018-182209</meta:user-defined>
    <meta:user-defined meta:name="OVERHEID.TaxonomieBeleidsagenda/OVERHEID.category">Openbare orde en veiligheid | Organisatie en beleid</meta:user-defined>
    <meta:user-defined meta:name="OVERHEID.Gemeente/DC.spatial">Steenbergen</meta:user-defined>
    <meta:user-defined meta:name="DC.source">wet Wet milieubeheer;1.0:c:BWBR0003245&amp;g=2018-07-01</meta:user-defined>
    <meta:user-defined meta:name="DC.source">wet Algemene bestuursrecht;1.0:c:BWBR0005537&amp;g=2018-08-01</meta:user-defined>
    <meta:user-defined meta:name="DC.source">;http://decentrale.regelgeving.overheid.nl/cvdr/xhtmloutput/Historie/Steenbergen/74438/74438_2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bergen</meta:user-defined>
    <dc:language>nl</dc:language>
    <meta:user-defined meta:name="xs:date/OVERHEIDop.startdatum">2018-08-25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op.betreftRegeling">CVDR612351_1</meta:user-defined>
    <meta:user-defined meta:name="OVERHEIDop.versieInformatie"/>
  </office:meta>
</office:document-meta>
</file>