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sebaan 1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22 augustus 2018</text:p>
            <text:p text:style-name="tussenkopcur">Intern kenmerk:  2018OG0312-01</text:p>
            <text:p text:style-name="tussenkopcur">Omschrijving project:het restaureren en verbouwen van een boerderij</text:p>
            <text:p text:style-name="tussenkopcur">Locatie:  Hilsebaan 170</text:p>
            <text:p text:style-name="tussenkopcur">Postcode: 4873LH</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220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0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0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lsebaan 1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208</meta:user-defined>
    <meta:user-defined meta:name="OVERHEIDop.GmbID/DC.identifier">gmb-2018-1822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H 170</meta:user-defined>
    <meta:user-defined meta:name="OVERHEIDop.woonplaats">Etten-Leur</meta:user-defined>
    <meta:user-defined meta:name="OVERHEIDop.straatnaam">Hilseb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300 397093</meta:user-defined>
    <meta:user-defined meta:name="OVERHEIDop.versieInformatie"/>
  </office:meta>
</office:document-meta>
</file>