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ische wijzigingen CAR-UWO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arlingen maakt hierbij bekend:</text:p>
            <text:p text:style-name="common-al">dat het in haar vergadering van 12 juni 2018 heeft besloten de arbeidsvoorwaardenregeling van de gemeente Harlingen aan te passen. </text:p>
            <text:p text:style-name="common-al">Per 1 juli 2018 worden de wijzigingen als gevolg van de LOGA-circulaire (TZA/U201800181) doorgevoerd.  </text:p>
            <text:p text:style-name="common-al">In deze LOGA-brief worden de artikelen 1:2 lid 1 sub c, lid:26 leden 2 en 3 en lid:31 lid 1 CAR gewijzigd. De wijzigingen treden met ingang van 1 juli 2018 in werking. </text:p>
            <text:p text:style-name="common-al">A. Artikel 1:2 sub c wordt gewijzigd en komt te luiden:</text:p>
            <text:p text:style-name="common-al">de onbezoldigd ambtenaar van de burgerlijke stand en de buitengewoon ambtenaar van de burgerlijke stand; </text:p>
            <text:p text:style-name="common-al">B. In artikel 10d:26 lid 2 en lid 3 worden de woorden 'salaris en de toegekende salaristoelage(n)' vervangen door: 'grondslag' . </text:p>
            <text:p text:style-name="common-al">C. In artikel 10d:31 lid 1 worden de woorden 'WW-uitkering' vervangen door: 'werkloosheidsuitkering'. </text:p>
            <text:p text:style-name="common-al">Op grond van artikel 125 Ambtenarenwet en artikel 160 Gemeentewet is het college verplicht, respectievelijk bevoegd, voor gemeenteambtenaren een lokale arbeidsvoorwaarden- en rechtspositieregeling vast te stellen in de vorm van een algemeen verbindend voorschrift.  </text:p>
            <text:p text:style-name="common-al">De gemeentelijke rechtspositieregeling is een algemeen verbindend voorschrift. Artikel 139 Gemeentewet bepaalt dat besluiten, die algemeen verbindende voorschriften inhouden, pas verbinden wanneer zij op de juiste manier zijn bekendgemaakt. </text:p>
            <text:p text:style-name="common-al">
            <text:span text:style-name="nadrukvet">Inwerkingtreding</text:span>
          </text:p>
            <text:p text:style-name="common-al">Deze besluiten treden in werking op de dag na die van bekendmaking en voor zover nodig met terugwerkende kracht per 1 juli 2018.  </text:p>
            <text:p text:style-name="common-al">Aldus vastgesteld in de vergadering van burgemeester en wethouders van de gemeente Harlingen d.d. 12 juni 2018.  </text:p>
            <text:p text:style-name="common-al">Harlingen, 2018 </text:p>
            <text:p text:style-name="common-al">Burgemeester en wethouders voornoemd,</text:p>
            <text:p text:style-name="common-al">W. R. Sluiter S. van den Broek </text:p>
            <text:p text:style-name="last-al">burgemeester gemeentesecretari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8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220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0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0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chnische wijzigingen CAR-UWO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04</meta:user-defined>
    <meta:user-defined meta:name="OVERHEIDop.GmbID/DC.identifier">gmb-2018-182204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versieInformatie"/>
  </office:meta>
</office:document-meta>
</file>