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 van den Houte 72 en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21 augustus 2018</text:p>
            <text:p text:style-name="tussenkopcur">Intern kenmerk:  2018OG0376-01</text:p>
            <text:p text:style-name="tussenkopcur">Omschrijving project:het aanpassen van de winkelgevel</text:p>
            <text:p text:style-name="tussenkopcur">Locatie:  Hof van den Houte 72 en 74</text:p>
            <text:p text:style-name="tussenkopcur">Postcode: 4873BJ</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220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0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0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 van den Houte 72 en 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200</meta:user-defined>
    <meta:user-defined meta:name="OVERHEIDop.GmbID/DC.identifier">gmb-2018-1822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BJ 72</meta:user-defined>
    <meta:user-defined meta:name="OVERHEIDop.woonplaats">Etten-Leur</meta:user-defined>
    <meta:user-defined meta:name="OVERHEIDop.straatnaam">Hof van den Houte</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007 397993</meta:user-defined>
    <meta:user-defined meta:name="OVERHEIDop.versieInformatie"/>
  </office:meta>
</office:document-meta>
</file>