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iaard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1 augustus 2018</text:p>
            <text:p text:style-name="tussenkopcur">Intern kenmerk: 2018OG0445-01</text:p>
            <text:p text:style-name="tussenkopcur">Omschrijving project: het huisvesten van personen</text:p>
            <text:p text:style-name="tussenkopcur">Locatie: Beiaard 33</text:p>
            <text:p text:style-name="tussenkopcur">Postcode: 4876C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218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8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8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eiaard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83</meta:user-defined>
    <meta:user-defined meta:name="OVERHEIDop.GmbID/DC.identifier">gmb-2018-182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CA 33</meta:user-defined>
    <meta:user-defined meta:name="OVERHEIDop.woonplaats">Etten-Leur</meta:user-defined>
    <meta:user-defined meta:name="OVERHEIDop.straatnaam">Beiaar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1 397534</meta:user-defined>
    <meta:user-defined meta:name="OVERHEIDop.versieInformatie"/>
  </office:meta>
</office:document-meta>
</file>