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en stalling toiletwagens op het perceel De Grift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18 heeft het college van burgemeester en wethouders van de gemeente Dalfsen een aanvraag ontvangen voor het bouwen van een bedrijfshal en stalling toiletwagens op het perceel De Grift in Nieuwleusen. De aanvraag is geregistreerd onder zaaknummer Z/18/589061.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1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hal en stalling toiletwagens op het perceel De Grift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81</meta:user-defined>
    <meta:user-defined meta:name="OVERHEIDop.GmbID/DC.identifier">gmb-2018-18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35.27 511494.12</meta:user-defined>
    <meta:user-defined meta:name="OVERHEIDop.versieInformatie"/>
  </office:meta>
</office:document-meta>
</file>