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reparatie 3e ww jaar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arlingen maakt hierbij bekend:</text:p>
            <text:p text:style-name="common-al">dat het in haar vergadering van 12 juni 2018 heeft besloten de arbeidsvoorwaardenregeling van de gemeente Harlingen aan te passen. </text:p>
            <text:p text:style-name="common-al"/>
            <text:list text:style-name="id1-3-2-1-1-5">
              <text:list-item text:style-override="id1-3-2-1-1-5-1">
                <text:number>•</text:number>
                <text:p text:style-name="al">Per 1 juli 2018 wordt de arbeidsvoorwaardenregeling van de gemeente Harlingen aangepast. De wijzigingen zijn het gevolg van de LOGA-circulaire (U201800181).</text:p>
              </text:list-item>
            </text:list>
            <text:p text:style-name="common-al">A. Artikel 1:2 sub c wordt gewijzigd en komt te luiden: </text:p>
            <text:list text:style-name="id1-3-2-1-1-7">
              <text:list-item text:style-override="id1-3-2-1-1-7-1">
                <text:number>•</text:number>
                <text:p text:style-name="al">de onbezoldigd ambtenaar van de burgerlijke stand en de buitengewoon ambtenaar van de burgerlijke stand;</text:p>
              </text:list-item>
            </text:list>
            <text:p text:style-name="common-al">B. Artikel 10d:26 lid 2 en lid 3 worden als volgt gewijzigd:</text:p>
            <text:list text:style-name="id1-3-2-1-1-9">
              <text:list-item text:style-override="id1-3-2-1-1-9-1">
                <text:number>•</text:number>
                <text:p text:style-name="al">De woorden ‘salaris en de toegekende salaristoelage(n)’ vervangen door: ‘grondslag’.</text:p>
              </text:list-item>
            </text:list>
            <text:p text:style-name="common-al">C. Artikel 10d:31 lid 1 wordt als volgt gewijzigd:</text:p>
            <text:list text:style-name="id1-3-2-1-1-11">
              <text:list-item text:style-override="id1-3-2-1-1-11-1">
                <text:number>•</text:number>
                <text:p text:style-name="al">De woorden ‘WW-uitkering’ vervangen door: ‘werkloosheidsuitkering’.</text:p>
              </text:list-item>
            </text:list>
            <text:p text:style-name="common-al">Op grond van artikel 125 Ambtenarenwet en artikel 160 Gemeentewet is het college verplicht, respectievelijk bevoegd, voor gemeenteambtenaren een lokale arbeidsvoorwaarden- en rechtspositieregeling vast te stellen in de vorm van een algemeen verbindend voorschrift. </text:p>
            <text:p text:style-name="common-al">De gemeentelijke rechtspositieregeling is een algemeen verbindend voorschrift. Artikel 139 Gemeentewet bepaalt dat besluiten, die algemeen verbindende voorschriften inhouden, pas verbinden wanneer zij op de juiste manier zijn bekendgemaakt.</text:p>
            <text:p text:style-name="common-al">
            <text:span text:style-name="nadrukvet">Inwerkingtreding</text:span>
          </text:p>
            <text:p text:style-name="common-al">Deze besluiten treden in werking op de dag na die van bekendmaking en voor zover nodig met terugwerkende kracht per 1 juli 2018. </text:p>
            <text:p text:style-name="common-al">Aldus vastgesteld in de vergadering van burgemeester en wethouders van de gemeente Harlingen d.d. 12 juni 2018. </text:p>
            <text:p text:style-name="common-al"> </text:p>
            <text:p text:style-name="common-al">Harlingen, 2018</text:p>
            <text:p text:style-name="common-al"> </text:p>
            <text:p text:style-name="common-al">Burgemeester en wethouders voornoemd,</text:p>
            <text:p text:style-name="common-al"> </text:p>
            <text:p text:style-name="common-al">W. R. Sluiter S. van den Broek </text:p>
            <text:p text:style-name="last-al">burgemeester gemeentesecretari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8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217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7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7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reparatie 3e ww jaar gemeent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78</meta:user-defined>
    <meta:user-defined meta:name="OVERHEIDop.GmbID/DC.identifier">gmb-2018-182178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versieInformatie"/>
  </office:meta>
</office:document-meta>
</file>