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84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21, 4701 CS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84</text:span></text:p>
            <text:p text:style-name="tussenkopcur">Publicatiedatum : <text:span text:style-name="nadrukvet">24-8-2018</text:span></text:p>
            <text:p text:style-name="tussenkopcur">Datum aanvraag : 15 augustus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84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77</meta:user-defined>
    <meta:user-defined meta:name="OVERHEIDop.GmbID/DC.identifier">gmb-2018-1821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S 21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14 393936</meta:user-defined>
    <meta:user-defined meta:name="OVERHEIDop.versieInformatie"/>
  </office:meta>
</office:document-meta>
</file>