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eizerskroon en Lelie (Hooghkamer) in Voorhout, Kenmerk Z-18-049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8 besloten om de beslistermijn voor de aanvraag met zaaknummer 2018-0697 voor een b1210 op locatie Keizerskroon en Lelie (Hooghkamer)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217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7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7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Keizerskroon en Lelie (Hooghkamer) in Voorhout, Kenmerk Z-18-0494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175</meta:user-defined>
    <meta:user-defined meta:name="OVERHEIDop.GmbID/DC.identifier">gmb-2018-182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600.26 472082.44</meta:user-defined>
    <meta:user-defined meta:name="OVERHEIDop.versieInformatie"/>
  </office:meta>
</office:document-meta>
</file>