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urd Visserstraat 67 te Achterveld</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omgevingsvergunning op locatie Ruurd Visserstraat 67 te Achterveld. De aanvraag is geregistreerd onder zaaknummer WABO-2018-266. De aanvraag betreft hetkappen van een iep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216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6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6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urd Visserstraat 67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69</meta:user-defined>
    <meta:user-defined meta:name="OVERHEIDop.GmbID/DC.identifier">gmb-2018-18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V 6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529.07 461115.63</meta:user-defined>
    <meta:user-defined meta:name="OVERHEIDop.versieInformatie"/>
  </office:meta>
</office:document-meta>
</file>