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aanbrekersweg (nabij) in Sassenheim, Kenmerk Z-18-050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8 besloten om de beslistermijn voor de aanvraag met zaaknummer 2018-0720 voor een b1210 op locatie Baanbrekersweg (nabij)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216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6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6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aanbrekersweg (nabij) in Sassenheim, Kenmerk Z-18-050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68</meta:user-defined>
    <meta:user-defined meta:name="OVERHEIDop.GmbID/DC.identifier">gmb-2018-182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KH 1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14.25 470578.52</meta:user-defined>
    <meta:user-defined meta:name="OVERHEIDop.versieInformatie"/>
  </office:meta>
</office:document-meta>
</file>