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, (Oranjapark/Nassaupark) sectie B, nummers 3365 en 4560, gemeen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meente Zoeterwoude, sectie B, nummers 3365 en 4560 (Oranjepark / Nassaupark)</text:span>
          </text:p>
            <text:p text:style-name="common-al">Zij hebben dit besloten op 21 augustus 2018. Het besluit heeft kenmerk OGV-2018-130.</text:p>
            <text:p text:style-name="common-al">De vergunning gaat over kappen van drie bomen. Daarbij horen de volgende activiteit(en):</text:p>
            <text:list text:style-name="id1-3-2-1-1-4">
              <text:list-item text:style-override="id1-3-2-1-1-4-1">
                <text:number>-</text:number>
                <text:p text:style-name="al"> Kappen.</text:p>
              </text:list-item>
            </text:list>
            <text:p text:style-name="common-al">
            <text:span text:style-name="nadrukvet">Als u het niet eens bent met de vergunning kunt u bezwaar maken tot en met 2 okto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216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bomen, (Oranjapark/Nassaupark) sectie B, nummers 3365 en 4560, gemeente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165</meta:user-defined>
    <meta:user-defined meta:name="OVERHEIDop.GmbID/DC.identifier">gmb-2018-18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VB 23</meta:user-defined>
    <meta:user-defined meta:name="OVERHEIDop.woonplaats">Zoeterwoude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900 461918</meta:user-defined>
    <meta:user-defined meta:name="OVERHEIDop.versieInformatie"/>
  </office:meta>
</office:document-meta>
</file>