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6 essen op het perceel G.W.van Marleweg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18 heeft het college van burgemeester en wethouders van de gemeente Dalfsen een aanvraag ontvangen voor het kappen van 6 essen op het perceel G.W.van Marleweg 16 in Nieuwleusen. De aanvraag is geregistreerd onder zaaknummer Z/18/5890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6 essen op het perceel G.W.van Marleweg 1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164</meta:user-defined>
    <meta:user-defined meta:name="OVERHEIDop.GmbID/DC.identifier">gmb-2018-18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R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671 510842</meta:user-defined>
    <meta:user-defined meta:name="OVERHEIDop.versieInformatie"/>
  </office:meta>
</office:document-meta>
</file>