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rchideelaan 13, 1901BP, Castricum, het plaatsen van een veranda, 21 augustus 2018 (WABO1801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216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rchideelaan 13, 1901BP, Castricum, het plaatsen van een veranda, 21 augustus 2018 (WABO1801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163</meta:user-defined>
    <meta:user-defined meta:name="OVERHEIDop.GmbID/DC.identifier">gmb-2018-182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P 13</meta:user-defined>
    <meta:user-defined meta:name="OVERHEIDop.woonplaats">Castricum</meta:user-defined>
    <meta:user-defined meta:name="OVERHEIDop.straatnaam">Orchide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51 507498</meta:user-defined>
    <meta:user-defined meta:name="OVERHEIDop.versieInformatie"/>
  </office:meta>
</office:document-meta>
</file>