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De Kempkens ong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ugustus 2018 heeft de gemeente een melding activiteitenbesluit milieubeheer ontvangen voor activiteiten waarvoor geen vergunningplicht geldt op locatie De Kempkens ong te Veghel. De melding is geregistreerd onder zaaknummer AMVB-2018-097. De melding betreft:</text:p>
            <text:p text:style-name="common-al">tijdelijk opslaan van grond afkomstig uit project de Bloemenwijk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82160</text:span><text:line-break/><text:date style:data-style-name="dag" text:fixed="true" text:date-value="2018-08-24"/><text:line-break/><text:date style:data-style-name="jaar" text:fixed="true" text:date-value="2018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160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160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activiteitenbesluit milieubeheer De Kempkens ong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4</meta:user-defined>
    <meta:user-defined meta:name="OVERHEIDop.publicationIssue">182160</meta:user-defined>
    <meta:user-defined meta:name="OVERHEIDop.GmbID/DC.identifier">gmb-2018-1821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5NB 6a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4102.36 400541.47</meta:user-defined>
    <meta:user-defined meta:name="OVERHEIDop.versieInformatie"/>
  </office:meta>
</office:document-meta>
</file>