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2378 Don Sartostraat 41 te Tilburg, verbouwen van woning naar kantoor, verzonden 21 augustus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20180823 - Z-HZ_WABO-2018-02378 - B - Don Sartostraat 4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2159</text:span><text:line-break/><text:date style:data-style-name="dag" text:fixed="true" text:date-value="2018-08-24"/><text:line-break/><text:date style:data-style-name="jaar" text:fixed="true" text:date-value="2018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159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159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2378 Don Sartostraat 41 te Tilburg, verbouwen van woning naar kantoor, verzonden 21 augustus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4</meta:user-defined>
    <meta:user-defined meta:name="OVERHEIDop.publicationIssue">182159</meta:user-defined>
    <meta:user-defined meta:name="OVERHEIDop.GmbID/DC.identifier">gmb-2018-1821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2HA 41</meta:user-defined>
    <meta:user-defined meta:name="OVERHEIDop.woonplaats">Tilburg</meta:user-defined>
    <meta:user-defined meta:name="OVERHEIDop.straatnaam">Don Sarto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902 394578</meta:user-defined>
    <meta:user-defined meta:name="OVERHEIDop.versieInformatie"/>
  </office:meta>
</office:document-meta>
</file>