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13 Heuvelstraat 23 te Tilburg, wijzigen dakrand van een winkel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613 - B - Heuvel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5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13 Heuvelstraat 23 te Tilburg, wijzigen dakrand van een winkel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58</meta:user-defined>
    <meta:user-defined meta:name="OVERHEIDop.GmbID/DC.identifier">gmb-2018-182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3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2 396486</meta:user-defined>
    <meta:user-defined meta:name="OVERHEIDop.versieInformatie"/>
  </office:meta>
</office:document-meta>
</file>