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aanvraag voor Een omgevingsvergunning Z-HZ_WABO-2018-01479 Voorste Wei, Lange Wei (Den Bogerd Fase 3 bouwnr 3.01 tm 3.42, K sectie E 148, 4707) te Udenhout, bouwen van 42 koopwoningen, verzonden 21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823 - Z-HZ_WABO-2018-01479 - B - Voorste Wei, Lange Wei (Den Bogerd Fase 3 bouwnr 3.01 tm 3.42, K sectie E 148, 4707)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2156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5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56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aanvraag voor Een omgevingsvergunning Z-HZ_WABO-2018-01479 Voorste Wei, Lange Wei (Den Bogerd Fase 3 bouwnr 3.01 tm 3.42, K sectie E 148, 4707) te Udenhout, bouwen van 42 koopwoningen, verzonden 21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2156</meta:user-defined>
    <meta:user-defined meta:name="OVERHEIDop.GmbID/DC.identifier">gmb-2018-1821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Voorste wei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8738 402797</meta:user-defined>
    <meta:user-defined meta:name="OVERHEIDop.versieInformatie"/>
  </office:meta>
</office:document-meta>
</file>