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5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ugustus 2018 een aanvraag omgevingsvergunning met zaaknummer <text:span text:style-name="nadrukvet">W-AOV180420 </text:span>hebben ontvangen voor wijziging van de vergunning t.b.v. bouw van een woning op de locatie <text:span text:style-name="nadrukvet">Boslaan 5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1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oslaan 5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54</meta:user-defined>
    <meta:user-defined meta:name="OVERHEIDop.GmbID/DC.identifier">gmb-2018-18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 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05.52 364549.67</meta:user-defined>
    <meta:user-defined meta:name="OVERHEID.EPSG28992/DC.spatial">52006.34 364544.67</meta:user-defined>
    <meta:user-defined meta:name="OVERHEIDop.versieInformatie"/>
  </office:meta>
</office:document-meta>
</file>