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04 Schaepmanstraat 38 / Energieweg 54 te Tilburg, verplaatsen van hekwerk, 2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04 - I - Schaepmanstraat 38 / Energieweg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5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04 Schaepmanstraat 38 / Energieweg 54 te Tilburg, verplaatsen van hekwerk, 2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53</meta:user-defined>
    <meta:user-defined meta:name="OVERHEIDop.GmbID/DC.identifier">gmb-2018-182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R 42</meta:user-defined>
    <meta:user-defined meta:name="OVERHEIDop.woonplaats">Tilburg</meta:user-defined>
    <meta:user-defined meta:name="OVERHEIDop.straatnaam">Schaep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0 397368</meta:user-defined>
    <meta:user-defined meta:name="OVERHEIDop.versieInformatie"/>
  </office:meta>
</office:document-meta>
</file>