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638 Berkdijksestraat 22 te Tilburg, oprichten van een overkapping/carport, verzonden 22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24 - Z-HZ_WABO-2018-01638 - B - Berkdijkse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15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5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5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638 Berkdijksestraat 22 te Tilburg, oprichten van een overkapping/carport, verzonden 22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52</meta:user-defined>
    <meta:user-defined meta:name="OVERHEIDop.GmbID/DC.identifier">gmb-2018-182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G 22</meta:user-defined>
    <meta:user-defined meta:name="OVERHEIDop.woonplaats">Tilburg</meta:user-defined>
    <meta:user-defined meta:name="OVERHEIDop.straatnaam">Berkdijk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96 395512</meta:user-defined>
    <meta:user-defined meta:name="OVERHEIDop.versieInformatie"/>
  </office:meta>
</office:document-meta>
</file>