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uikse markt 2019 op de locatie Hoogstraat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7 augustus 2018 een vergunning verleend voor het organiseren van evenement Luikse markt 2019 op de locatie Hoogstraat te Schiedam op 9 maart 2019, 13 april 2019, 11 mei 2019, 8 juni 2019, 13 juli 2019, 10 augustus 2019, 14 september 2019, 12 oktober 2019, 9 november 2019 en 7 december 2019 van 10.00 uur tot 17.00 uur (opbouw van 07.00 uur tot 10.00 uur, afbouw van 17.00 uur tot 19.00 uur).</text:p>
            <text:p text:style-name="common-al">Op de Hoogstraat wordt een markt georganiseerd.</text:p>
            <text:p text:style-name="common-al">Vanaf 29 augustus 2018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215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5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5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Luikse markt 2019 op de locatie Hoog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150</meta:user-defined>
    <meta:user-defined meta:name="OVERHEIDop.GmbID/DC.identifier">gmb-2018-1821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C 93a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37 436816.08</meta:user-defined>
    <meta:user-defined meta:name="OVERHEIDop.versieInformatie"/>
  </office:meta>
</office:document-meta>
</file>