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KUPERUSPLEIN 52 EN 51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ioscoop (intern, naastgelegen commerciele ruimte wordt erbij getrokken) op het perceel Burg Kuperusplein 52 en 51 A te Heerenveen (22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14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4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4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KUPERUSPLEIN 52 EN 51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46</meta:user-defined>
    <meta:user-defined meta:name="OVERHEIDop.GmbID/DC.identifier">gmb-2018-182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M 52</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87 552422</meta:user-defined>
    <meta:user-defined meta:name="OVERHEIDop.versieInformatie"/>
  </office:meta>
</office:document-meta>
</file>