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5 Horst, verleende evenementenvergunning (besluitdatum 1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erenigings introductieweek KSV St. Franciscus Xaverius op 25 aug t/m 2 sept. aan de Lorbaan 5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4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baan 5 Horst, verleende evenementenvergunning (besluitdatum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44</meta:user-defined>
    <meta:user-defined meta:name="OVERHEIDop.GmbID/DC.identifier">gmb-2018-18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G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47 384789</meta:user-defined>
    <meta:user-defined meta:name="OVERHEIDop.versieInformatie"/>
  </office:meta>
</office:document-meta>
</file>