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oornemen vergunning paracommercieel horecabedrijf, Bredaseweg 44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besluit</text:span>
          </text:p>
            <text:p text:style-name="common-al">De burgemeester van Tilburg maakt bekend dat hij voornemens is om op grond van artikel 3 van de</text:p>
            <text:p text:style-name="common-al">Drank- en Horecawet een vergunning te verlenen aan het paracommerciële horecabedrijf: Hockeyclub Tilburg, gevestigd aan de Bredaseweg 447 te Tilburg.</text:p>
            <text:p text:style-name="common-al">De ontwerpvergunning ligt vanaf 23 augustus 2018 gedurende 6 weken ter inzage in de Stadswinkel</text:p>
            <text:p text:style-name="common-al">Centrum aan de Spoorlaan 181 te Tilburg.</text:p>
            <text:p text:style-name="common-al">
            <text:span text:style-name="nadrukcur">Bezwaarmogelijkheid</text:span>
          </text:p>
            <text:p text:style-name="common-al">Tijdens de periode van terinzagelegging kunnen schriftelijk zienswijzen worden ingebracht. Zij moeten</text:p>
            <text:p text:style-name="common-al">worden gezonden aan de  burgemeester  van Tilburg, postbus 90155, 5000 LH Tilburg.</text:p>
            <text:p text:style-name="common-al">
            <text:span text:style-name="nadrukvet">Nr. 0000 </text:span>1900</text:p>
            <text:p text:style-name="common-al">
            <text:span text:style-name="nadrukvet">1 </text:span>
            <text:span text:style-name="nadrukvet">Gemeenteblad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4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oornemen vergunning paracommercieel horecabedrijf, Bredaseweg 447 te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43</meta:user-defined>
    <meta:user-defined meta:name="OVERHEIDop.GmbID/DC.identifier">gmb-2018-182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58 396918</meta:user-defined>
    <meta:user-defined meta:name="OVERHEIDop.versieInformatie"/>
  </office:meta>
</office:document-meta>
</file>