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rgarethapolder 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augustus 2018 een aanvraag omgevingsvergunning met zaaknummer <text:span text:style-name="nadrukvet">W-AOV180419 </text:span>hebben ontvangen voor aanleg van een kunstmatig broedeiland (visdief) op de locatie <text:span text:style-name="nadrukvet">Margarethapolder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augustus 2018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214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4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4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Margarethapolder 1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142</meta:user-defined>
    <meta:user-defined meta:name="OVERHEIDop.GmbID/DC.identifier">gmb-2018-182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9772.77 373645.12</meta:user-defined>
    <meta:user-defined meta:name="OVERHEIDop.versieInformatie"/>
  </office:meta>
</office:document-meta>
</file>