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Stegerweg 16, 18, 20, 22, 24 en 26 Urmond (O2018-078\SXO24040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078\SXO24040377 voor het oprichten van 6 woningen gelegen aan Stegerweg 16, 18, 20, 22, 24 en 26 Urmond vanaf 23 augustus 2018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Kappen</text:p>
              </text:list-item>
              <text:list-item text:style-override="id1-3-2-1-1-4-3">
                <text:number>•</text:number>
                <text:p text:style-name="al">Handelen in strijd met regels ruimtelijke ordening</text:p>
              </text:list-item>
              <text:list-item text:style-override="id1-3-2-1-1-4-4">
                <text:number>•</text:number>
                <text:p text:style-name="al">Inrit \ Uitweg</text:p>
              </text:list-item>
            </text:list>
            <text:p text:style-name="common-al"/>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23 augustus 2018 (bij voorkeur schriftelijk) zienswijzen naar voren brengen ten aanzien van het ontwerp besluit. Schriftelijke zienswijzen kunnen onder vermelding van “Zienswijze O2018-078, Stegerweg 16, 18, 20, 22, 24 en 26 Urmond” worden gericht aan het college van Burgemeester en Wethouders van de g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OVAchterdehegge-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13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Stegerweg 16, 18, 20, 22, 24 en 26 Urmond (O2018-078\SXO24040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39</meta:user-defined>
    <meta:user-defined meta:name="OVERHEIDop.GmbID/DC.identifier">gmb-2018-182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M 16</meta:user-defined>
    <meta:user-defined meta:name="OVERHEID.PostcodeHuisnummer/OVERHEIDop.postcodeHuisnummer">6129KH 36</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75.35 334845.76</meta:user-defined>
    <meta:user-defined meta:name="OVERHEID.EPSG28992/DC.spatial">182080.95 334869.76</meta:user-defined>
    <meta:user-defined meta:name="OVERHEID.EPSG28992/DC.spatial">182091.31 334865.33</meta:user-defined>
    <meta:user-defined meta:name="OVERHEIDop.versieInformatie"/>
  </office:meta>
</office:document-meta>
</file>