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16 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16 A te Venlo</text:span>
            </text:span>
          </text:p>
            <text:p text:style-name="common-al">Voor het veranderen en vergroten van een kantoor tot woning.</text:p>
            <text:p text:style-name="common-al">Ontvangen op 7 augustus 2018</text:p>
            <text:p text:style-name="common-al">Kenmerk 13677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13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lhelminastraat 16 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37</meta:user-defined>
    <meta:user-defined meta:name="OVERHEIDop.GmbID/DC.identifier">gmb-2018-18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Z 16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50.6 376090.27</meta:user-defined>
    <meta:user-defined meta:name="OVERHEIDop.versieInformatie"/>
  </office:meta>
</office:document-meta>
</file>