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Lekdijk-Oost 2b in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Krimpenerwaard bekend dat een melding voor het Besluit lozen buiten inrichtingen is ontvangen. Dit betreft het realiseren van een gesloten bodemenergiesysteem op de locatie Lekdijk-Oost 2b in Schoonhoven.</text:p>
            <text:p text:style-name="common-al">Voor het plaatsen van gesloten bodemenergiesystemen kleiner dan 70kW buiten interferentiegebieden is een vergunning niet altijd nodig. In die gevallen kan worden volstaan met een melding van de activiteiten.</text:p>
            <text:p text:style-name="common-al">Tegen deze melding kunt u geen bezwaar indienen of beroep instellen. De stukken liggen niet ter inzage.</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2134</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34</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34</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lozen buiten inrichtingen Lekdijk-Oost 2b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134</meta:user-defined>
    <meta:user-defined meta:name="OVERHEIDop.GmbID/DC.identifier">gmb-2018-182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AD 2b</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9577.49 439297.6</meta:user-defined>
    <meta:user-defined meta:name="OVERHEIDop.versieInformatie"/>
  </office:meta>
</office:document-meta>
</file>