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Sint Urbanusweg 1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Sint Urbanusweg 102 te Venlo</text:span>
          </text:p>
            <text:p text:style-name="common-al">Voor het veranderen van een milieu-inrichting</text:p>
            <text:p text:style-name="common-al">Kenmerk 1317259</text:p>
            <text:p text:style-name="common-al"/>
            <text:p text:style-name="common-al">
            <text:span text:style-name="nadrukvet">
              <text:span text:style-name="nadrukvet">Inzage</text:span>
            </text:span>
          </text:p>
            <text:p text:style-name="common-al">De aanvraag, het besluit en de overige bijbehorende stukken liggen met ingang van 27 augustus 2018 tot en met 8 oktober 2018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133</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33</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33</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Sint Urbanusweg 10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133</meta:user-defined>
    <meta:user-defined meta:name="OVERHEIDop.GmbID/DC.identifier">gmb-2018-182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CC 10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84.96 377705.11</meta:user-defined>
    <meta:user-defined meta:name="OVERHEIDop.versieInformatie"/>
  </office:meta>
</office:document-meta>
</file>