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om Vessem, wijziging hoek Costerij-Pasto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Vessem, wijziging hoek Costerij-Pastorij  is vastgesteld. Het plan ligt met ingang van 30 augustus tot 11 oktober 2018 ter inzage in het gemeentehuis. Het wijzigingsplan met bijbehorende stukken is digitaal in te zien op www.eersel.nl/ruimtelijkeplannen en op www.ruimtelijkeplannen.nl met identificatienummer NL.IMRO.0770.WPVcp5014-VAST.</text:p>
            <text:p text:style-name="tussenkopcur">Waar gaat het wijzigingsplan over?</text:p>
            <text:p text:style-name="common-al">Het plan betreft de toepassing van een wijzigingsbevoegdheid uit het bestemmingsplan Kom Vessem. Het plan maakt de bouw van twee woningen mogelijk op de hoek van de Costerij-Pastorij.</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21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Vessem, wijziging hoek Costerij-Pasto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132</meta:user-defined>
    <meta:user-defined meta:name="OVERHEIDop.GmbID/DC.identifier">gmb-2018-182132</meta:user-defined>
    <meta:user-defined meta:name="OVERHEID.TaxonomieBeleidsagenda/OVERHEID.category">Ruimte en infrastructuur | Organisatie en beleid</meta:user-defined>
    <meta:user-defined meta:name="OVERHEIDop.Ruimtelijkplan/OVERHEIDop.bekendmakingBetreffendePlan">NL.IMRO.0770.WPVcp5014-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BP 2</meta:user-defined>
    <meta:user-defined meta:name="OVERHEIDop.woonplaats">Vessem</meta:user-defined>
    <meta:user-defined meta:name="OVERHEIDop.straatnaam">Pastorij</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7847 381520</meta:user-defined>
    <meta:user-defined meta:name="OVERHEIDop.versieInformatie"/>
  </office:meta>
</office:document-meta>
</file>