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Hallsedijk 29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ugustus 2018</text:p>
            <text:p text:style-name="common-al">Locatie: Hallsedijk 29 in Tonden</text:p>
            <text:p text:style-name="common-al">Voor: het plaatsen van een dakkapel</text:p>
            <text:p text:style-name="common-al">Activiteit(en): Bouwen van een bouwwerk (art. 2.1 lid 1 sub a Wabo)</text:p>
            <text:p text:style-name="common-al">Registratienummer: SXO-2018-067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1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Hallsedijk 29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30</meta:user-defined>
    <meta:user-defined meta:name="OVERHEIDop.GmbID/DC.identifier">gmb-2018-18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L 29</meta:user-defined>
    <meta:user-defined meta:name="OVERHEIDop.woonplaats">Tonden</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93 461297</meta:user-defined>
    <meta:user-defined meta:name="OVERHEIDop.versieInformatie"/>
  </office:meta>
</office:document-meta>
</file>