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Horst, verleende evenementenvergunning (besluitdatum 1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carnaval op 25 augustus 2018 aan de Gasthuisstraat te Horst door Café De Beu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2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Horst, verleende evenementenvergunning (besluitdatum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29</meta:user-defined>
    <meta:user-defined meta:name="OVERHEIDop.GmbID/DC.identifier">gmb-2018-18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op.versieInformatie"/>
  </office:meta>
</office:document-meta>
</file>