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aken van een doorbraak in een dragende wand op de begane grond t.b.v. aanbouw, Van Heuven Goedhartlaan 6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besloten om de beslistermijn voor de aanvraag met zaaknummer Z18-003187 voor een omgevingsvergunning op locatie Van Heuven Goedhartlaan 60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2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maken van een doorbraak in een dragende wand op de begane grond t.b.v. aanbouw, Van Heuven Goedhartlaan 6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23</meta:user-defined>
    <meta:user-defined meta:name="OVERHEIDop.GmbID/DC.identifier">gmb-2018-18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0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6.58 480453.64</meta:user-defined>
    <meta:user-defined meta:name="OVERHEIDop.versieInformatie"/>
  </office:meta>
</office:document-meta>
</file>