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fwijken van het bestemmingsplan t.b.v. het realiseren van een uitbouw tussen woning en garage, Gerard Doulaa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8 besloten om de beslistermijn voor de aanvraag met zaaknummer Z18-002976 voor een omgevingsvergunning op locatie Gerard Doulaan 1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12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2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afwijken van het bestemmingsplan t.b.v. het realiseren van een uitbouw tussen woning en garage, Gerard Doulaa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2122</meta:user-defined>
    <meta:user-defined meta:name="OVERHEIDop.GmbID/DC.identifier">gmb-2018-182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R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2.26 479614.83</meta:user-defined>
    <meta:user-defined meta:name="OVERHEIDop.versieInformatie"/>
  </office:meta>
</office:document-meta>
</file>