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uurtje tegen de gevel bij blok B Klaasje Zevensterstraat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met zaaknummer Z18-005485 voor een omgevingsvergunning op locatie Klaasje Zevensterstraat 10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2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schuurtje tegen de gevel bij blok B Klaasje Zevensterstraat 10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21</meta:user-defined>
    <meta:user-defined meta:name="OVERHEIDop.GmbID/DC.identifier">gmb-2018-18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.32 479585.95</meta:user-defined>
    <meta:user-defined meta:name="OVERHEIDop.versieInformatie"/>
  </office:meta>
</office:document-meta>
</file>