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nokverhoging en uitbouwen aan de achterzijde van de woning op de eerste en tweede verdieping, Asserring 1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18 een besluit genomen op de aanvraag met zaaknummer Z18-003654 voor een omgevingsvergunning op locatie Asserring 10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1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120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2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2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aliseren van een nokverhoging en uitbouwen aan de achterzijde van de woning op de eerste en tweede verdieping, Asserring 10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2120</meta:user-defined>
    <meta:user-defined meta:name="OVERHEIDop.GmbID/DC.identifier">gmb-2018-182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KH 10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482.49 477231.17</meta:user-defined>
    <meta:user-defined meta:name="OVERHEIDop.versieInformatie"/>
  </office:meta>
</office:document-meta>
</file>